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bitmap" draw:fill-image-name="a335" style:repeat="stretch" draw:opacity="70%" presentation:transition-type="automatic" presentation:transition-speed="slow" presentation:duration="PT1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generic="script" style:font-pitch="variable" fo:font-size="1in" style:font-size-asian="1in" style:font-size-complex="1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generic="script" style:font-pitch="variable" fo:font-size="1in" style:font-size-asian="1in" style:font-size-complex="1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bitmap" draw:fill-image-name="a376" style:repeat="stretch" draw:opacity="70%" presentation:transition-type="automatic" presentation:transition-speed="slow" presentation:duration="PT1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6" draw:master-page-name="Master1-Layout1-title-Titeldia" presentation:presentation-page-layout-name="Master1-PPL1" draw:id="Slide-256">
        <draw:frame draw:id="id63" presentation:style-name="a339" draw:name="Titel 1" svg:x="1.25773in" svg:y="0.70801in" svg:width="10.81787in" svg:height="1.2927in" presentation:class="title" presentation:placeholder="false">
          <draw:text-box>
            <text:p text:style-name="a338" text:class-names="" text:cond-style-name=""><text:span text:style-name="a337" text:class-names="">Gewijzigde openingstijden:</text:span></text:p>
          </draw:text-box>
          <svg:title/>
          <svg:desc/>
        </draw:frame>
        <draw:frame draw:id="id64" presentation:style-name="a375" draw:name="Ondertitel 2" svg:x="1.73635in" svg:y="2.30926in" svg:width="12.6699in" svg:height="1.19958in" presentation:class="subtitle" presentation:placeholder="false">
          <draw:text-box>
            <text:p text:style-name="a346" text:class-names="" text:cond-style-name=""><text:span text:style-name="a340" text:class-names="">Dinsdag</text:span><text:span text:style-name="a341" text:class-names=""><text:s text:c="1"/></text:span><text:span text:style-name="a342" text:class-names="">24<text:s text:c="1"/></text:span><text:span text:style-name="a343" text:class-names="">december om<text:s text:c="1"/></text:span><text:span text:style-name="a344" text:class-names="">16:00 uur<text:s text:c="1"/></text:span><text:span text:style-name="a345" text:class-names="">gesloten</text:span></text:p>
            <text:p text:style-name="a351" text:class-names="" text:cond-style-name=""><text:span text:style-name="a347" text:class-names="">Woensdag</text:span><text:span text:style-name="a348" text:class-names=""><text:s text:c="1"/></text:span><text:span text:style-name="a349" text:class-names="">25<text:s text:c="1"/></text:span><text:span text:style-name="a350" text:class-names="">december gesloten</text:span></text:p>
            <text:p text:style-name="a356" text:class-names="" text:cond-style-name=""><text:span text:style-name="a352" text:class-names="">Donderda</text:span><text:span text:style-name="a353" text:class-names="">g</text:span><text:span text:style-name="a354" text:class-names=""><text:s text:c="1"/></text:span><text:span text:style-name="a355" text:class-names="">26 december gesloten</text:span></text:p>
            <text:p text:style-name="a358" text:class-names="" text:cond-style-name=""><text:span text:style-name="a357" text:class-names=""/></text:p>
            <text:p text:style-name="a365" text:class-names="" text:cond-style-name=""><text:span text:style-name="a359" text:class-names="">Dinsda</text:span><text:span text:style-name="a360" text:class-names="">g</text:span><text:span text:style-name="a361" text:class-names=""><text:s text:c="1"/></text:span><text:span text:style-name="a362" text:class-names="">31 december om<text:s text:c="1"/></text:span><text:span text:style-name="a363" text:class-names="">16:00 uur<text:s text:c="1"/></text:span><text:span text:style-name="a364" text:class-names="">gesloten</text:span></text:p>
            <text:p text:style-name="a370" text:class-names="" text:cond-style-name=""><text:span text:style-name="a366" text:class-names="">Woensdag</text:span><text:span text:style-name="a367" text:class-names=""><text:s text:c="1"/></text:span><text:span text:style-name="a368" text:class-names="">1<text:s text:c="1"/></text:span><text:span text:style-name="a369" text:class-names="">januari gesloten</text:span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</draw:text-box>
          <svg:title/>
          <svg:desc/>
        </draw:frame>
      </draw:page>
      <draw:page draw:name="Slide2" draw:style-name="a377" draw:master-page-name="Master1-Layout1-title-Titeldia" presentation:presentation-page-layout-name="Master1-PPL1" draw:id="Slide-257">
        <draw:frame draw:id="id65" presentation:style-name="a394" draw:name="Ondertitel 2" svg:x="1.38026in" svg:y="1.31344in" svg:width="10.57282in" svg:height="1.19958in" presentation:class="subtitle" presentation:placeholder="false">
          <draw:text-box>
            <text:p text:style-name="a379" text:class-names="" text:cond-style-name=""><text:span text:style-name="a378" text:class-names="">Voor spoedgevallen kunt u terecht bij<text:s text:c="1"/></text:span></text:p>
            <text:p text:style-name="a381" text:class-names="" text:cond-style-name=""><text:span text:style-name="a380" text:class-names="">de Centrale dienstapotheek te Eindhoven.</text:span></text:p>
            <text:p text:style-name="a383" text:class-names="" text:cond-style-name=""><text:span text:style-name="a382" text:class-names="">Adres: Michelangelolaan 2</text:span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>Wij wensen u</text:span></text:p>
            <text:p text:style-name="a389" text:class-names="" text:cond-style-name=""><text:span text:style-name="a388" text:class-names="">fijne feestdagen!</text:span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35" xlink:href="media/image1.jpg" xlink:show="embed" xlink:actuate="onLoad"/>
    <draw:fill-image draw:name="a376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-10-2019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-10-2019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Tekststijl van het model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-10-2019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Tekststijl van het model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-10-2019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Tekststijl van het model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kststijl van het model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-10-2019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Tekststijl van het model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Tekststijl van het model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Tekststijl van het model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Tekststijl van het model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-10-2019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-10-2019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-10-2019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Tekststijl van het model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kststijl van het model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-10-2019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Tekststijl van het model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-10-2019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Tekststijl van het model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-10-2019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Tekststijl van het model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-10-2019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wijzigde openingstijden:</dc:title>
    <meta:initial-creator>Apotheek Eersel</meta:initial-creator>
    <dc:creator>Apotheek Eersel</dc:creator>
    <meta:creation-date>2018-12-13T12:50:23Z</meta:creation-date>
    <dc:date>2019-10-18T09:42:11Z</dc:date>
    <meta:template xlink:href="" xlink:type="simple"/>
    <meta:editing-cycles>1</meta:editing-cycles>
    <meta:editing-duration>PT0S</meta:editing-duration>
    <meta:document-statistic meta:paragraph-count="13" meta:word-count="51"/>
  </office:meta>
</office:document-meta>
</file>